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722cm" fo:min-width="1.672cm" fo:padding-top="0.139cm" fo:padding-bottom="0.139cm" fo:padding-left="0.264cm" fo:padding-right="0.264cm"/>
    </style:style>
    <style:style style:name="gr2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722cm" fo:min-width="7.372cm" fo:padding-top="0.139cm" fo:padding-bottom="0.139cm" fo:padding-left="0.264cm" fo:padding-right="0.264cm"/>
    </style:style>
    <style:style style:name="gr3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7.022cm" fo:min-width="30.742cm" fo:padding-top="0.139cm" fo:padding-bottom="0.139cm" fo:padding-left="0.264cm" fo:padding-right="0.264cm"/>
    </style:style>
    <style:style style:name="gr4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" style:family="graphic" style:parent-style-name="standard">
      <style:graphic-properties draw:stroke="none" draw:fill="none" draw:fill-color="#000000" draw:textarea-horizontal-align="justify" draw:textarea-vertical-align="middle" draw:auto-grow-height="false" fo:min-height="0.161cm" fo:min-width="0.819cm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295cm" fo:min-width="1.709cm" fo:padding-top="0.15cm" fo:padding-bottom="0.1cm" fo:padding-left="0.1cm" fo:padding-right="0.1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0.386cm" fo:min-width="1.709cm" fo:padding-top="0.15cm" fo:padding-bottom="0.1cm" fo:padding-left="0.1cm" fo:padding-right="0.1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387cm" fo:min-width="1.709cm" fo:padding-top="0.15cm" fo:padding-bottom="0.1cm" fo:padding-left="0.1cm" fo:padding-right="0.1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296cm" fo:min-width="1.709cm" fo:padding-top="0.15cm" fo:padding-bottom="0.1cm" fo:padding-left="0.1cm" fo:padding-right="0.1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0.296cm" fo:min-width="1.8cm" fo:padding-top="0.15cm" fo:padding-bottom="0.1cm" fo:padding-left="0.1cm" fo:padding-right="0.1cm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 fo:min-height="0.387cm" fo:min-width="1.8cm" fo:padding-top="0.15cm" fo:padding-bottom="0.1cm" fo:padding-left="0.1cm" fo:padding-right="0.1cm"/>
    </style:style>
    <style:style style:name="gr13" style:family="graphic" style:parent-style-name="standard">
      <style:graphic-properties draw:stroke="none" draw:fill="none" draw:textarea-horizontal-align="justify" draw:textarea-vertical-align="middle" draw:auto-grow-height="false" fo:min-height="0.295cm" fo:min-width="1.799cm" fo:padding-top="0.15cm" fo:padding-bottom="0.1cm" fo:padding-left="0.1cm" fo:padding-right="0.1cm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 fo:min-height="0.386cm" fo:min-width="1.799cm" fo:padding-top="0.15cm" fo:padding-bottom="0.1cm" fo:padding-left="0.1cm" fo:padding-right="0.1cm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0.295cm" fo:min-width="1.618cm" fo:padding-top="0.15cm" fo:padding-bottom="0.1cm" fo:padding-left="0.1cm" fo:padding-right="0.1cm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0.386cm" fo:min-width="1.618cm" fo:padding-top="0.15cm" fo:padding-bottom="0.1cm" fo:padding-left="0.1cm" fo:padding-right="0.1cm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0.205cm" fo:min-width="1.618cm" fo:padding-top="0.15cm" fo:padding-bottom="0.1cm" fo:padding-left="0.1cm" fo:padding-right="0.1cm"/>
    </style:style>
    <style:style style:name="gr18" style:family="graphic" style:parent-style-name="standard">
      <style:graphic-properties draw:stroke="none" draw:fill="none" draw:textarea-horizontal-align="justify" draw:textarea-vertical-align="middle" draw:auto-grow-height="false" fo:min-height="0.386cm" fo:min-width="1.89cm" fo:padding-top="0.15cm" fo:padding-bottom="0.1cm" fo:padding-left="0.1cm" fo:padding-right="0.1cm"/>
    </style:style>
    <style:style style:name="gr19" style:family="graphic" style:parent-style-name="standard">
      <style:graphic-properties draw:stroke="none" draw:fill="none" draw:textarea-horizontal-align="justify" draw:textarea-vertical-align="middle" draw:auto-grow-height="false" fo:min-height="0.295cm" fo:min-width="1.89cm" fo:padding-top="0.15cm" fo:padding-bottom="0.1cm" fo:padding-left="0.1cm" fo:padding-right="0.1cm"/>
    </style:style>
    <style:style style:name="gr20" style:family="graphic" style:parent-style-name="standard">
      <style:graphic-properties draw:stroke="none" draw:fill="none" draw:textarea-horizontal-align="justify" draw:textarea-vertical-align="middle" draw:auto-grow-height="false" fo:min-height="0.295cm" fo:min-width="1.8cm" fo:padding-top="0.15cm" fo:padding-bottom="0.1cm" fo:padding-left="0.1cm" fo:padding-right="0.1cm"/>
    </style:style>
    <style:style style:name="gr21" style:family="graphic" style:parent-style-name="standard">
      <style:graphic-properties draw:stroke="none" draw:fill="none" draw:textarea-horizontal-align="justify" draw:textarea-vertical-align="middle" draw:auto-grow-height="false" fo:min-height="0.386cm" fo:min-width="1.8cm" fo:padding-top="0.15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00" style:font-name="Helvetica" fo:font-size="12pt" style:font-size-asian="12pt" style:font-size-complex="12pt"/>
    </style:style>
    <style:style style:name="P3" style:family="paragraph">
      <loext:graphic-properties draw:fill="none" draw:fill-color="#000000"/>
      <style:paragraph-properties fo:text-align="center"/>
      <style:text-properties fo:color="#000000" style:font-name="Helvetica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color="#000000" style:font-name="Helvetica"/>
    </style:style>
    <style:style style:name="P5" style:family="paragraph">
      <loext:graphic-properties draw:fill="none" draw:fill-color="#000000"/>
      <style:paragraph-properties fo:text-align="center"/>
      <style:text-properties fo:color="#000000" style:font-name="Helvetica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color="#000000" style:font-name="Helvetica" fo:font-size="8pt"/>
    </style:style>
    <style:style style:name="P7" style:family="paragraph">
      <loext:graphic-properties draw:fill="none" draw:fill-color="#000000"/>
      <style:paragraph-properties fo:text-align="center"/>
      <style:text-properties fo:color="#000000" style:font-name="Helvetica" fo:font-size="8pt" fo:font-weight="bold" style:font-size-asian="10pt" style:font-weight-asian="bold" style:font-size-complex="10pt" style:font-weight-complex="bold"/>
    </style:style>
    <style:style style:name="P8" style:family="paragraph">
      <style:paragraph-properties fo:line-height="90%" fo:text-align="center"/>
    </style:style>
    <style:style style:name="P9" style:family="paragraph">
      <loext:graphic-properties draw:fill="none"/>
      <style:paragraph-properties fo:line-height="90%" fo:text-align="center"/>
      <style:text-properties style:font-name="Calibri" fo:font-size="8pt" style:font-size-asian="8pt" style:font-size-complex="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style:font-name="Calibri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Helvetica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2.2cm" svg:height="2cm" svg:x="0.372cm" svg:y="17.3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9cm" svg:height="2cm" svg:x="4.172cm" svg:y="17.3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9cm" svg:height="2cm" svg:x="12.772cm" svg:y="17.3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9cm" svg:height="2cm" svg:x="21.372cm" svg:y="17.3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1.27cm" svg:height="7.3cm" svg:x="-0.628cm" svg:y="13.74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-1.272cm" svg:y1="16.836cm" svg:x2="31.181cm" svg:y2="16.836cm">
          <text:p/>
        </draw:line>
        <draw:line draw:style-name="gr4" draw:text-style-name="P1" draw:layer="layout" svg:x1="-1.271cm" svg:y1="15.6cm" svg:x2="31.182cm" svg:y2="15.6cm">
          <text:p/>
        </draw:line>
        <draw:line draw:style-name="gr4" draw:text-style-name="P1" draw:layer="layout" svg:x1="-1.27cm" svg:y1="16.2cm" svg:x2="31.183cm" svg:y2="16.2cm">
          <text:p/>
        </draw:line>
        <draw:line draw:style-name="gr4" draw:text-style-name="P1" draw:layer="layout" svg:x1="-1.27cm" svg:y1="15cm" svg:x2="31.183cm" svg:y2="15cm">
          <text:p/>
        </draw:line>
        <draw:custom-shape draw:style-name="gr5" draw:text-style-name="P3" draw:layer="layout" svg:width="1.363cm" svg:height="0.455cm" svg:x="3.081cm" svg:y="15.69cm">
          <text:p text:style-name="P2"><text:span text:style-name="T1">⇧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63cm" svg:height="0.455cm" svg:x="3.081cm" svg:y="15.09cm">
          <text:p text:style-name="P4"><text:span text:style-name="T2">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.363cm" svg:height="0.455cm" svg:x="3.081cm" svg:y="14.49cm">
          <text:p text:style-name="P6"><text:span text:style-name="T3">A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-1.269cm" svg:y1="14.4cm" svg:x2="31.184cm" svg:y2="14.4cm">
          <text:p/>
        </draw:line>
        <draw:g>
          <draw:line draw:style-name="gr6" draw:text-style-name="P1" draw:layer="layout" svg:x1="4.181cm" svg:y1="17.381cm" svg:x2="4.181cm" svg:y2="13.745cm">
            <text:p/>
          </draw:line>
          <draw:line draw:style-name="gr6" draw:text-style-name="P1" draw:layer="layout" svg:x1="6.081cm" svg:y1="17.381cm" svg:x2="6.081cm" svg:y2="13.745cm">
            <text:p/>
          </draw:line>
          <draw:line draw:style-name="gr6" draw:text-style-name="P1" draw:layer="layout" svg:x1="8.081cm" svg:y1="17.381cm" svg:x2="8.081cm" svg:y2="13.745cm">
            <text:p/>
          </draw:line>
          <draw:line draw:style-name="gr6" draw:text-style-name="P1" draw:layer="layout" svg:x1="10.081cm" svg:y1="17.381cm" svg:x2="10.081cm" svg:y2="13.745cm">
            <text:p/>
          </draw:line>
          <draw:line draw:style-name="gr6" draw:text-style-name="P1" draw:layer="layout" svg:x1="12.081cm" svg:y1="17.381cm" svg:x2="12.081cm" svg:y2="13.745cm">
            <text:p/>
          </draw:line>
        </draw:g>
        <draw:g>
          <draw:line draw:style-name="gr6" draw:text-style-name="P1" draw:layer="layout" svg:x1="12.781cm" svg:y1="17.381cm" svg:x2="12.781cm" svg:y2="13.745cm">
            <text:p/>
          </draw:line>
          <draw:line draw:style-name="gr6" draw:text-style-name="P1" draw:layer="layout" svg:x1="14.681cm" svg:y1="17.381cm" svg:x2="14.681cm" svg:y2="13.745cm">
            <text:p/>
          </draw:line>
          <draw:line draw:style-name="gr6" draw:text-style-name="P1" draw:layer="layout" svg:x1="16.681cm" svg:y1="17.381cm" svg:x2="16.681cm" svg:y2="13.745cm">
            <text:p/>
          </draw:line>
          <draw:line draw:style-name="gr6" draw:text-style-name="P1" draw:layer="layout" svg:x1="18.681cm" svg:y1="17.381cm" svg:x2="18.681cm" svg:y2="13.745cm">
            <text:p/>
          </draw:line>
          <draw:line draw:style-name="gr6" draw:text-style-name="P1" draw:layer="layout" svg:x1="20.681cm" svg:y1="17.381cm" svg:x2="20.681cm" svg:y2="13.745cm">
            <text:p/>
          </draw:line>
        </draw:g>
        <draw:g>
          <draw:line draw:style-name="gr6" draw:text-style-name="P1" draw:layer="layout" svg:x1="21.381cm" svg:y1="17.381cm" svg:x2="21.381cm" svg:y2="13.745cm">
            <text:p/>
          </draw:line>
          <draw:line draw:style-name="gr6" draw:text-style-name="P1" draw:layer="layout" svg:x1="23.281cm" svg:y1="17.381cm" svg:x2="23.281cm" svg:y2="13.745cm">
            <text:p/>
          </draw:line>
          <draw:line draw:style-name="gr6" draw:text-style-name="P1" draw:layer="layout" svg:x1="25.281cm" svg:y1="17.381cm" svg:x2="25.281cm" svg:y2="13.745cm">
            <text:p/>
          </draw:line>
          <draw:line draw:style-name="gr6" draw:text-style-name="P1" draw:layer="layout" svg:x1="27.281cm" svg:y1="17.381cm" svg:x2="27.281cm" svg:y2="13.745cm">
            <text:p/>
          </draw:line>
          <draw:line draw:style-name="gr6" draw:text-style-name="P1" draw:layer="layout" svg:x1="29.281cm" svg:y1="17.381cm" svg:x2="29.281cm" svg:y2="13.745cm">
            <text:p/>
          </draw:line>
        </draw:g>
        <draw:custom-shape draw:style-name="gr7" draw:text-style-name="P9" draw:layer="layout" svg:width="1.909cm" svg:height="0.545cm" svg:x="8.091cm" svg:y="15.018cm">
          <text:p text:style-name="P8"><text:span text:style-name="T4">SEARCH</text:span></text:p>
          <text:p text:style-name="P8"><text:span text:style-name="T4">WORD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909cm" svg:height="0.636cm" svg:x="8.091cm" svg:y="16.2cm">
          <text:p text:style-name="P10"><text:span text:style-name="T4">FIND NEXT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909cm" svg:height="0.636cm" svg:x="8.091cm" svg:y="15.564cm">
          <text:p text:style-name="P10"><text:span text:style-name="T4">FIND PREV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909cm" svg:height="0.637cm" svg:x="16.727cm" svg:y="14.381cm">
          <text:p text:style-name="P10"><text:span text:style-name="T4">FIND USAG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11" draw:layer="layout" svg:width="1.909cm" svg:height="0.546cm" svg:x="21.363cm" svg:y="15.017cm">
          <text:p text:style-name="P10"><text:span text:style-name="T4">EVALUATE EXP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9" draw:layer="layout" svg:width="2cm" svg:height="0.546cm" svg:x="27.272cm" svg:y="15.017cm">
          <text:p text:style-name="P8"><text:span text:style-name="T4">INSPECT</text:span></text:p>
          <text:p text:style-name="P8"><text:span text:style-name="T4">MEMBERS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9" draw:layer="layout" svg:width="2cm" svg:height="0.637cm" svg:x="27.272cm" svg:y="14.381cm">
          <text:p text:style-name="P8"><text:span text:style-name="T4">INSPECT</text:span></text:p>
          <text:p text:style-name="P8"><text:span text:style-name="T4">HIERARCHY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9" draw:layer="layout" svg:width="1.909cm" svg:height="0.637cm" svg:x="21.363cm" svg:y="16.2cm">
          <text:p text:style-name="P8"><text:span text:style-name="T4">COMPILE</text:span></text:p>
          <text:p text:style-name="P8"><text:span text:style-name="T4">PACKAGE/FI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9" draw:layer="layout" svg:width="2cm" svg:height="0.637cm" svg:x="25.272cm" svg:y="16.199cm">
          <text:p text:style-name="P8"><text:span text:style-name="T4">COMPILE</text:span></text:p>
          <text:p text:style-name="P8"><text:span text:style-name="T4">MAIN PROJEC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2" draw:text-style-name="P9" draw:layer="layout" svg:width="2cm" svg:height="0.637cm" svg:x="25.272cm" svg:y="15.563cm">
          <text:p text:style-name="P8"><text:span text:style-name="T4">CLEAN AND</text:span></text:p>
          <text:p text:style-name="P8"><text:span text:style-name="T4">BUILD PROJEC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0" draw:text-style-name="P9" draw:layer="layout" svg:width="1.909cm" svg:height="0.546cm" svg:x="14.727cm" svg:y="15.017cm">
          <text:p text:style-name="P8"><text:span text:style-name="T4">TEST FI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9" draw:layer="layout" svg:width="1.909cm" svg:height="0.637cm" svg:x="14.727cm" svg:y="14.381cm">
          <text:p text:style-name="P8"><text:span text:style-name="T4">TEST PROJEC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9" draw:layer="layout" svg:width="1.909cm" svg:height="0.636cm" svg:x="14.727cm" svg:y="16.2cm">
          <text:p text:style-name="P8"><text:span text:style-name="T4">RUN PROJEC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" draw:text-style-name="P9" draw:layer="layout" svg:width="1.909cm" svg:height="0.637cm" svg:x="14.727cm" svg:y="15.563cm">
          <text:p text:style-name="P8"><text:span text:style-name="T4">RUN FI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3" draw:text-style-name="P9" draw:layer="layout" svg:width="1.999cm" svg:height="0.545cm" svg:x="10.091cm" svg:y="15.018cm">
          <text:p text:style-name="P8"><text:span text:style-name="T4">CLOSE</text:span></text:p>
          <text:p text:style-name="P8"><text:span text:style-name="T4">WINDOW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.999cm" svg:height="0.636cm" svg:x="10.091cm" svg:y="13.745cm">
          <text:p text:style-name="P8"><text:span text:style-name="T4">CLOSE ALL</text:span></text:p>
          <text:p text:style-name="P8"><text:span text:style-name="T4">WINDOWS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cm" svg:height="0.637cm" svg:x="23.272cm" svg:y="15.6cm">
          <text:p text:style-name="P8"><text:span text:style-name="T4">CONTEXT</text:span></text:p>
          <text:p text:style-name="P8"><text:span text:style-name="T4">MENU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5" draw:text-style-name="P9" draw:layer="layout" svg:width="1.818cm" svg:height="0.545cm" svg:x="12.818cm" svg:y="15.018cm">
          <text:p text:style-name="P8"><text:span text:style-name="T4">DEBUG</text:span></text:p>
          <text:p text:style-name="P8"><text:span text:style-name="T4">PROJEC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9" draw:layer="layout" svg:width="1.818cm" svg:height="0.636cm" svg:x="12.818cm" svg:y="13.745cm">
          <text:p text:style-name="P8"><text:span text:style-name="T4">DEBUG FI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9" draw:layer="layout" svg:width="1.909cm" svg:height="0.636cm" svg:x="14.727cm" svg:y="13.745cm">
          <text:p text:style-name="P8"><text:span text:style-name="T4">DEBUG TESTS</text:span></text:p>
          <text:p text:style-name="P8"><text:span text:style-name="T4">WITHIN FIL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9" draw:layer="layout" svg:width="1.818cm" svg:height="0.455cm" svg:x="12.818cm" svg:y="15.654cm">
          <text:p text:style-name="P8"><text:span text:style-name="T4">BREAK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6" draw:text-style-name="P9" draw:layer="layout" svg:width="1.818cm" svg:height="0.636cm" svg:x="12.818cm" svg:y="16.2cm">
          <text:p text:style-name="P8"><text:span text:style-name="T4">CONTINUE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4" draw:text-style-name="P9" draw:layer="layout" svg:width="1.999cm" svg:height="0.636cm" svg:x="10.091cm" svg:y="16.2cm">
          <text:p text:style-name="P8"><text:span text:style-name="T4">RUN TO</text:span></text:p>
          <text:p text:style-name="P8"><text:span text:style-name="T4">CURSO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9" draw:layer="layout" svg:width="2.09cm" svg:height="0.636cm" svg:x="16.637cm" svg:y="16.2cm">
          <text:p text:style-name="P8"><text:span text:style-name="T4">STEP INTO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9" draw:layer="layout" svg:width="2.09cm" svg:height="0.636cm" svg:x="18.637cm" svg:y="16.2cm">
          <text:p text:style-name="P8"><text:span text:style-name="T4">STEP OVER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9" draw:text-style-name="P9" draw:layer="layout" svg:width="2.09cm" svg:height="0.545cm" svg:x="16.637cm" svg:y="15.018cm">
          <text:p text:style-name="P8"><text:span text:style-name="T4">STEP OU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9" draw:text-style-name="P9" draw:layer="layout" svg:width="2.09cm" svg:height="0.545cm" svg:x="18.636cm" svg:y="15.018cm">
          <text:p text:style-name="P8"><text:span text:style-name="T4">TOGGLE</text:span></text:p>
          <text:p text:style-name="P8"><text:span text:style-name="T4">BREAKPOIN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9" draw:layer="layout" svg:width="2.09cm" svg:height="0.636cm" svg:x="18.637cm" svg:y="13.745cm">
          <text:p text:style-name="P8"><text:span text:style-name="T4">CREATE</text:span></text:p>
          <text:p text:style-name="P8"><text:span text:style-name="T4">BREAKPOINT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9" draw:layer="layout" svg:width="2.09cm" svg:height="0.636cm" svg:x="16.637cm" svg:y="13.745cm">
          <text:p text:style-name="P8"><text:span text:style-name="T4">CREATE</text:span></text:p>
          <text:p text:style-name="P8"><text:span text:style-name="T4">WATCH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" draw:text-style-name="P11" draw:layer="layout" svg:width="1.909cm" svg:height="0.636cm" svg:x="4.181cm" svg:y="16.2cm">
          <text:p text:style-name="P10"><text:span text:style-name="T4">HELP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09cm" svg:height="0.636cm" svg:x="18.637cm" svg:y="15.563cm">
          <text:p text:style-name="P8"><text:span text:style-name="T4">STEP OVER</text:span></text:p>
          <text:p text:style-name="P8"><text:span text:style-name="T4">EXPRESSION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9" draw:layer="layout" svg:width="2.09cm" svg:height="0.636cm" svg:x="16.636cm" svg:y="15.564cm">
          <text:p text:style-name="P8"><text:span text:style-name="T4">STEP INTO</text:span></text:p>
          <text:p text:style-name="P8"><text:span text:style-name="T4">NEXT METHOD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0" draw:text-style-name="P11" draw:layer="layout" svg:width="2cm" svg:height="0.545cm" svg:x="6.09cm" svg:y="15.018cm">
          <text:p text:style-name="P10"><text:span text:style-name="T4">START PROFILE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2cm" svg:height="0.636cm" svg:x="6.09cm" svg:y="15.563cm">
          <text:p text:style-name="P10"><text:span text:style-name="T4">FINISH PROFILE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2cm" svg:height="0.636cm" svg:x="6.09cm" svg:y="14.382cm">
          <text:p text:style-name="P10"><text:span text:style-name="T4">SNAPSHOT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.909cm" svg:height="0.636cm" svg:x="4.181cm" svg:y="15.564cm">
          <text:p text:style-name="P8"><text:span text:style-name="T4">JAVADOC</text:span><text:span text:style-name="T4"><text:line-break/></text:span><text:span text:style-name="T4">INDEX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cm" svg:height="0.637cm" svg:x="23.272cm" svg:y="16.2cm">
          <text:p text:style-name="P8"><text:span text:style-name="T4">MAIN MENU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" draw:text-style-name="P5" draw:layer="layout" svg:width="1.363cm" svg:height="0.455cm" svg:x="3.081cm" svg:y="13.88cm">
          <text:p text:style-name="P4"><text:span text:style-name="T2">⇧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.363cm" svg:height="0.455cm" svg:x="11.75cm" svg:y="15.693cm">
          <text:p text:style-name="P2"><text:span text:style-name="T1">⇧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63cm" svg:height="0.455cm" svg:x="11.75cm" svg:y="15.093cm">
          <text:p text:style-name="P4"><text:span text:style-name="T2">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.363cm" svg:height="0.455cm" svg:x="11.75cm" svg:y="14.493cm">
          <text:p text:style-name="P6"><text:span text:style-name="T3">A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63cm" svg:height="0.455cm" svg:x="11.75cm" svg:y="13.883cm">
          <text:p text:style-name="P4"><text:span text:style-name="T2">⇧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.363cm" svg:height="0.455cm" svg:x="20.33cm" svg:y="15.696cm">
          <text:p text:style-name="P2"><text:span text:style-name="T1">⇧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63cm" svg:height="0.455cm" svg:x="20.33cm" svg:y="15.096cm">
          <text:p text:style-name="P4"><text:span text:style-name="T2">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.363cm" svg:height="0.455cm" svg:x="20.33cm" svg:y="14.496cm">
          <text:p text:style-name="P6"><text:span text:style-name="T3">A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63cm" svg:height="0.455cm" svg:x="20.33cm" svg:y="13.886cm">
          <text:p text:style-name="P4"><text:span text:style-name="T2">⇧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dosław Sokół</meta:initial-creator>
    <meta:creation-date>2018-01-16T22:24:03.452086428</meta:creation-date>
    <dc:date>2018-01-21T10:45:10.656853537</dc:date>
    <dc:creator>Radosław Sokół</dc:creator>
    <meta:editing-duration>PT30M53S</meta:editing-duration>
    <meta:editing-cycles>11</meta:editing-cycles>
    <meta:generator>LibreOffice/5.1.6.2$Linux_X86_64 LibreOffice_project/10m0$Build-2</meta:generator>
    <meta:document-statistic meta:object-count="77"/>
  </office:meta>
</office:document-meta>
</file>